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2_preformatted11" style:family="paragraph" style:parent-style-name="s2">
      <style:text-properties style:font-name="Courier New" fo:font-family="'Courier New'" fo:font-size="11pt"/>
    </style:style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11930022/0">Письмо Минфина России от 17 февраля 2025 г. N 24-06-06/14152
"О рассмотрении обращения"</text:a></text:h>
      <text:p text:style-name="s1"/>
      <text:p text:style-name="s1">Департамент бюджетной политики в сфере контрактной системы Минфина России (далее - Департамент), рассмотрев письмо от 17.01.2025 по вопросу применения положений <text:a xlink:type="simple" xlink:href="http://ivo.garant.ru/document/redirect/409612671/0">Распоряжения</text:a> N 2330-р<text:span text:style-name="upper"><text:span> <text:a xlink:type="simple" xlink:href="#anchor1">1</text:a> </text:span></text:span>при осуществлении закупки товара, указанного в <text:a xlink:type="simple" xlink:href="http://ivo.garant.ru/document/redirect/404992521/0">Постановлении</text:a> N 1224<text:span text:style-name="upper"><text:span> <text:a xlink:type="simple" xlink:href="#anchor2">2</text:a></text:span></text:span>, с учетом <text:a xlink:type="simple" xlink:href="http://ivo.garant.ru/document/redirect/72073728/11108">пунктов 11<text:span text:style-name="upper"><text:span> 8</text:span></text:span></text:a> и <text:a xlink:type="simple" xlink:href="http://ivo.garant.ru/document/redirect/72073728/11205">12<text:span text:style-name="upper"><text:span> 5</text:span></text:span></text:a> Регламента Министерства финансов Российской Федерации, утвержденного <text:a xlink:type="simple" xlink:href="http://ivo.garant.ru/document/redirect/72073728/0">приказом</text:a> Минфина России от 14.09.2018 N 194н, сообщает следующее.</text:p>
      <text:p text:style-name="s1">Заказчики в случаях, предусмотренных Федеральным законом от 05.04.2013 N 44-ФЗ "О контрактной системе в сфере закупок товаров, работ, услуг для обеспечения государственных и муниципальных нужд" (далее - Закон N 44-ФЗ), при описании объекта закупки должны руководствоваться правилами, установленными <text:a xlink:type="simple" xlink:href="http://ivo.garant.ru/document/redirect/70353464/33">статьей 33</text:a> Закона N 44-ФЗ.</text:p>
      <text:p text:style-name="s1">Следует отметить, что <text:a xlink:type="simple" xlink:href="http://ivo.garant.ru/document/redirect/70353464/335">частью 5 статьи 33</text:a> Закона N 44-ФЗ предусмотрено право Правительства Российской Федерации установить особенности описания отдельных видов объектов закупок.</text:p>
      <text:p text:style-name="s1">В реализацию указанной нормы <text:a xlink:type="simple" xlink:href="http://ivo.garant.ru/document/redirect/404992521/0">Постановлением</text:a> N 1224 установлены <text:a xlink:type="simple" xlink:href="http://ivo.garant.ru/document/redirect/404992521/1000">особенности</text:a> описания отдельных видов товаров, при закупках которых предъявляются экологические требования посредством указания доли вторичного сырья, использованного при производстве таких товаров.</text:p>
      <text:p text:style-name="s1"><text:a xlink:type="simple" xlink:href="http://ivo.garant.ru/document/redirect/409612671/0">Распоряжением</text:a> N 2330-р утвержден <text:a xlink:type="simple" xlink:href="http://ivo.garant.ru/document/redirect/409612671/1000">перечень</text:a> видов продукции (товаров), производство которой осуществляется с обязательным использованием определенной доли вторичного сырья в ее составе.</text:p>
      <text:p text:style-name="s1">Таким образом, <text:a xlink:type="simple" xlink:href="http://ivo.garant.ru/document/redirect/404992521/0">Постановлением</text:a> N 1224 установлена обязанность заказчика при описании закупаемого отдельного вида товара, предусмотренного <text:a xlink:type="simple" xlink:href="http://ivo.garant.ru/document/redirect/404992521/1002">пунктом 2</text:a> указанных особенностей, указывать необходимую долю вторичного сырья, использованного при его производстве.</text:p>
      <text:p text:style-name="s1"/>
      <text:p text:style-name="s2_preformatted11">──────────────────────────────</text:p>
      <text:p text:style-name="s91"><text:bookmark text:name="anchor1"/><text:span text:style-name="upper"><text:span>1</text:span></text:span> <text:a xlink:type="simple" xlink:href="http://ivo.garant.ru/document/redirect/409612671/0">Распоряжение</text:a> Правительства Российской Федерации от 28.08.2024 N 2330-р &lt;Об утверждении перечней видов продукции (товаров), работ, услуг, производство, выполнение и оказание которых осуществляются с обязательным использованием определенной доли вторичного сырья в их составе&gt; (далее - Распоряжение N 2330-р).</text:p>
      <text:p text:style-name="s91"><text:bookmark text:name="anchor2"/><text:span text:style-name="upper"><text:span>2</text:span></text:span> <text:a xlink:type="simple" xlink:href="http://ivo.garant.ru/document/redirect/404992521/0">Постановление</text:a> Правительства Российской Федерации от 08.07.2022 N 1224 "Об особенностях описания отдельных видов товаров, являющихся объектом закупки для обеспечения государственных и муниципальных нужд, при закупках которых предъявляются экологические требования" (далее - Постановление N 1224).</text:p>
      <text:p text:style-name="s2_preformatted11">──────────────────────────────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
директора Департамента</text:p>
          </table:table-cell>
          <table:table-cell>
            <text:p text:style-name="s1_right_fi0">Н.В. Конкина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исьмо Минфина России от 17 февраля 2025 г. N 24-06-06/14152 "О рассмотрении обращения"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